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margin-bottom="0in"/>
    </style:style>
    <style:style style:name="P3" style:parent-style-name="NormalnyWeb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1" style:parent-style-name="NormalnyWeb" style:family="paragraph">
      <style:paragraph-properties fo:margin-bottom="0in"/>
    </style:style>
    <style:style style:name="P12" style:parent-style-name="NormalnyWeb" style:family="paragraph">
      <style:paragraph-properties fo:margin-bottom="0in"/>
    </style:style>
    <style:style style:name="P13" style:parent-style-name="NormalnyWeb" style:family="paragraph">
      <style:paragraph-properties fo:margin-bottom="0in"/>
    </style:style>
    <style:style style:name="P14" style:parent-style-name="NormalnyWeb" style:family="paragraph">
      <style:paragraph-properties fo:margin-bottom="0in"/>
    </style:style>
    <style:style style:name="P15" style:parent-style-name="NormalnyWeb" style:family="paragraph">
      <style:paragraph-properties fo:margin-bottom="0in"/>
    </style:style>
    <style:style style:name="P16" style:parent-style-name="NormalnyWeb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margin-bottom="0in"/>
      <style:text-properties fo:font-style="italic" style:font-style-asian="italic" style:font-style-complex="italic" fo:font-size="13.5pt" style:font-size-asian="13.5pt" style:font-size-complex="13.5pt"/>
    </style:style>
    <style:style style:name="P18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20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21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22" style:parent-style-name="NormalnyWeb" style:family="paragraph">
      <style:paragraph-properties fo:margin-bottom="0in"/>
      <style:text-properties fo:font-weight="bold" style:font-weight-asian="bold" style:font-weight-complex="bold" fo:font-size="13.5pt" style:font-size-asian="13.5pt" style:font-size-complex="13.5pt"/>
    </style:style>
    <style:style style:name="P23" style:parent-style-name="NormalnyWeb" style:family="paragraph">
      <style:paragraph-properties fo:margin-bottom="0in" fo:text-indent="0.4923in"/>
      <style:text-properties fo:font-weight="bold" style:font-weight-asian="bold" style:font-weight-complex="bold" fo:font-size="13.5pt" style:font-size-asian="13.5pt" style:font-size-complex="13.5pt"/>
    </style:style>
    <style:style style:name="P24" style:parent-style-name="NormalnyWeb" style:family="paragraph">
      <style:paragraph-properties fo:margin-bottom="0in" fo:text-indent="0.4923in"/>
      <style:text-properties fo:font-weight="bold" style:font-weight-asian="bold" style:font-weight-complex="bold" fo:font-size="13.5pt" style:font-size-asian="13.5pt" style:font-size-complex="13.5pt"/>
    </style:style>
    <style:style style:name="P25" style:parent-style-name="NormalnyWeb" style:family="paragraph">
      <style:paragraph-properties fo:margin-bottom="0in" fo:text-indent="0.4923in"/>
      <style:text-properties fo:font-weight="bold" style:font-weight-asian="bold" style:font-weight-complex="bold" fo:font-size="13.5pt" style:font-size-asian="13.5pt" style:font-size-complex="13.5pt"/>
    </style:style>
    <style:style style:name="P26" style:parent-style-name="NormalnyWeb" style:family="paragraph">
      <style:paragraph-properties fo:margin-bottom="0in" fo:text-indent="0.4923in"/>
    </style:style>
    <style:style style:name="P27" style:parent-style-name="NormalnyWeb" style:family="paragraph">
      <style:paragraph-properties fo:margin-bottom="0in" fo:text-indent="0.4923in"/>
      <style:text-properties fo:font-weight="bold" style:font-weight-asian="bold" style:font-weight-complex="bold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9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0" style:parent-style-name="NormalnyWeb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2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3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4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5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6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7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8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9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0" style:parent-style-name="NormalnyWeb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2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3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4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5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6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7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8" style:parent-style-name="NormalnyWeb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0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1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2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3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54" style:parent-style-name="NormalnyWeb" style:family="paragraph">
      <style:paragraph-properties fo:margin-bottom="0in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7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8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9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0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1" style:parent-style-name="NormalnyWeb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3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4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5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6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7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8" style:parent-style-name="NormalnyWeb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1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2" style:parent-style-name="NormalnyWeb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4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5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6" style:parent-style-name="NormalnyWeb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nyWeb" style:family="paragraph">
      <style:paragraph-properties fo:margin-bottom="0in">
        <style:tab-stops>
          <style:tab-stop style:type="left" style:position="1.3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NormalnyWeb" style:family="paragraph">
      <style:paragraph-properties fo:margin-bottom="0in">
        <style:tab-stops>
          <style:tab-stop style:type="left" style:position="1.3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NormalnyWeb" style:family="paragraph">
      <style:paragraph-properties fo:margin-bottom="0in">
        <style:tab-stops>
          <style:tab-stop style:type="left" style:position="1.3083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1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2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3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4" style:parent-style-name="NormalnyWeb" style:family="paragraph">
      <style:paragraph-properties fo:margin-bottom="0in"/>
      <style:text-properties fo:font-style="italic" style:font-style-asian="italic" fo:font-size="14pt" style:font-size-asian="14pt" style:font-size-complex="14pt"/>
    </style:style>
    <style:style style:name="P85" style:parent-style-name="NormalnyWeb" style:family="paragraph">
      <style:paragraph-properties fo:margin-bottom="0in"/>
      <style:text-properties fo:font-style="italic" style:font-style-asian="italic" fo:font-size="14pt" style:font-size-asian="14pt" style:font-size-complex="14pt"/>
    </style:style>
    <style:style style:name="P86" style:parent-style-name="NormalnyWeb" style:family="paragraph">
      <style:paragraph-properties fo:margin-bottom="0in"/>
      <style:text-properties fo:font-style="italic" style:font-style-asian="italic" fo:font-size="14pt" style:font-size-asian="14pt" style:font-size-complex="14pt"/>
    </style:style>
    <style:style style:name="P87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9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0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1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2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3" style:parent-style-name="NormalnyWeb" style:family="paragraph">
      <style:paragraph-properties fo:margin-bottom="0in"/>
    </style:style>
    <style:style style:name="T94" style:parent-style-name="Domyślnaczcionkaakapitu" style:family="text"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7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8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9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0" style:parent-style-name="NormalnyWeb" style:family="paragraph">
      <style:paragraph-properties fo:margin-bottom="0in"/>
    </style:style>
    <style:style style:name="T101" style:parent-style-name="Domyślnaczcionkaakapitu" style:family="text"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12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13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18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19" style:parent-style-name="NormalnyWeb" style:family="paragraph">
      <style:paragraph-properties fo:margin-bottom="0in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3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4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5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6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7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8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9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30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31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3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3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4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5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6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7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8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9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5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59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6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65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6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68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69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70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71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7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78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79" style:parent-style-name="NormalnyWeb" style:family="paragraph">
      <style:paragraph-properties fo:margin-bottom="0in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90" style:parent-style-name="NormalnyWeb" style:family="paragraph">
      <style:paragraph-properties fo:margin-bottom="0in"/>
    </style:style>
    <style:style style:name="T1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9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199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00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01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02" style:parent-style-name="NormalnyWeb" style:family="paragraph">
      <style:paragraph-properties fo:margin-bottom="0in"/>
    </style:style>
    <style:style style:name="T2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0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0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09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1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1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9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8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29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0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31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4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35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36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8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9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1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2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7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NormalnyWeb" style:family="paragraph">
      <style:paragraph-properties fo:margin-bottom="0in"/>
    </style:style>
    <style:style style:name="T257" style:parent-style-name="Domyślnaczcionkaakapitu" style:family="text">
      <style:text-properties fo:font-size="16pt" style:font-size-asian="16pt" style:font-size-complex="16pt"/>
    </style:style>
    <style:style style:name="T258" style:parent-style-name="Domyślnaczcionkaakapitu" style:family="text">
      <style:text-properties fo:font-size="16pt" style:font-size-asian="16pt" style:font-size-complex="16pt"/>
    </style:style>
    <style:style style:name="P259" style:parent-style-name="NormalnyWeb" style:family="paragraph">
      <style:paragraph-properties fo:margin-bottom="0in"/>
    </style:style>
    <style:style style:name="P260" style:parent-style-name="NormalnyWeb" style:family="paragraph">
      <style:paragraph-properties fo:margin-bottom="0in"/>
    </style:style>
    <style:style style:name="T261" style:parent-style-name="Domyślnaczcionkaakapitu" style:family="text">
      <style:text-properties fo:font-size="14pt" style:font-size-asian="14pt" style:font-size-complex="14pt"/>
    </style:style>
    <style:style style:name="T262" style:parent-style-name="Domyślnaczcionkaakapitu" style:family="text">
      <style:text-properties fo:font-size="16pt" style:font-size-asian="16pt" style:font-size-complex="16pt"/>
    </style:style>
    <style:style style:name="P263" style:parent-style-name="NormalnyWeb" style:family="paragraph">
      <style:paragraph-properties fo:margin-bottom="0in"/>
      <style:text-properties fo:font-size="16pt" style:font-size-asian="16pt" style:font-size-complex="16pt"/>
    </style:style>
    <style:style style:name="P264" style:parent-style-name="NormalnyWeb" style:family="paragraph">
      <style:paragraph-properties fo:margin-bottom="0in"/>
      <style:text-properties fo:font-size="16pt" style:font-size-asian="16pt" style:font-size-complex="16pt"/>
    </style:style>
    <style:style style:name="P265" style:parent-style-name="NormalnyWeb" style:family="paragraph">
      <style:paragraph-properties fo:margin-bottom="0in"/>
      <style:text-properties fo:font-size="16pt" style:font-size-asian="16pt" style:font-size-complex="16pt"/>
    </style:style>
    <style:style style:name="P266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67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69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NormalnyWeb" style:family="paragraph">
      <style:paragraph-properties fo:margin-bottom="0in"/>
      <style:text-properties fo:font-style="italic" style:font-style-asian="italic" style:font-style-complex="italic" fo:font-size="20pt" style:font-size-asian="20pt" style:font-size-complex="20pt"/>
    </style:style>
    <style:style style:name="P272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73" style:parent-style-name="NormalnyWeb" style:family="paragraph">
      <style:paragraph-properties fo:margin-bottom="0in"/>
      <style:text-properties fo:font-style="italic" style:font-style-asian="italic" style:font-style-complex="italic" fo:font-size="14pt" style:font-size-asian="14pt" style:font-size-complex="14pt"/>
    </style:style>
    <style:style style:name="P274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NormalnyWeb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77" style:parent-style-name="NormalnyWeb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78" style:parent-style-name="NormalnyWeb" style:family="paragraph">
      <style:paragraph-properties fo:margin-bottom="0in"/>
      <style:text-properties fo:font-weight="bold" style:font-weight-asian="bold" fo:font-style="italic" style:font-style-asian="italic"/>
    </style:style>
    <style:style style:name="P279" style:parent-style-name="NormalnyWeb" style:family="paragraph">
      <style:paragraph-properties fo:margin-bottom="0in"/>
    </style:style>
    <style:style style:name="P280" style:parent-style-name="NormalnyWeb" style:family="paragraph">
      <style:paragraph-properties fo:margin-bottom="0in"/>
    </style:style>
    <style:style style:name="P281" style:parent-style-name="NormalnyWeb" style:family="paragraph">
      <style:paragraph-properties fo:margin-bottom="0in"/>
    </style:style>
  </office:automatic-styles>
  <office:body>
    <office:text text:use-soft-page-breaks="true">
      <text:p text:style-name="P1">SCENARIUSZ<text:s/><text:s/>PRZEDSTAWIENIA<text:s/><text:s/>„POWRÓT TATY, CZYLI W PODRÓŻY ZE ŚW. KRZYSZTOFEM”<text:s/><text:s/>ADAMA MICKIEWICZA</text:p>
      <text:p text:style-name="P2"/>
      <text:p text:style-name="P3">Obsada:</text:p>
      <text:p text:style-name="P4">Kupiec –</text:p>
      <text:p text:style-name="P5">Marynia-</text:p>
      <text:p text:style-name="P6">Zosia-</text:p>
      <text:p text:style-name="P7">Jasio-</text:p>
      <text:p text:style-name="P8">Herszt zbójców-</text:p>
      <text:p text:style-name="P9">Iwan-</text:p>
      <text:p text:style-name="P10">Dymitr-</text:p>
      <text:p text:style-name="P11"/>
      <text:p text:style-name="P12"/>
      <text:p text:style-name="P13"/>
      <text:p text:style-name="P14"/>
      <text:p text:style-name="P15"/>
      <text:p text:style-name="P16">SCENA I</text:p>
      <text:p text:style-name="P17">(Krajobraz górski, na pagórku kapliczka św. Krzysztofa, pod kapliczką dwie<text:s/>dziewczynki, klęczą i śpiewają pieśń)</text:p>
      <text:p text:style-name="P18">Ojcze z niebios, Boże, Panie:</text:p>
      <text:p text:style-name="P19">Prowadź zdrowo ojca nam;</text:p>
      <text:p text:style-name="P20">Wraz z Krzysztofem dziś nam pomóż,</text:p>
      <text:p text:style-name="P21">Boś Ty Wielki, Mocny , Sam.</text:p>
      <text:p text:style-name="P22">Boże, patrz na swoje dzieci,</text:p>
      <text:p text:style-name="P23">Jak gorąco proszą Cię!</text:p>
      <text:p text:style-name="P24">Niech nasz głos do Ciebie wzleci,</text:p>
      <text:p text:style-name="P25">Tato zdrowo wróci się.</text:p>
      <text:p text:style-name="P26"/>
      <text:p text:style-name="P27">JASIO <text:s/>-_</text:p>
      <text:p text:style-name="P28">Co robicie tu same?</text:p>
      <text:p text:style-name="P29"/>
      <text:p text:style-name="P30">MARYNIA-<text:s/></text:p>
      <text:p text:style-name="P31">Mama strapiona,</text:p>
      <text:p text:style-name="P32">Że tato nie wraca,</text:p>
      <text:p text:style-name="P33">Ranki, wieczory,</text:p>
      <text:p text:style-name="P34">Płacze i płacze.</text:p>
      <text:p text:style-name="P35">Dziś do nas tak mówi:</text:p>
      <text:p text:style-name="P36">Idźcie na pagórek,</text:p>
      <text:p text:style-name="P37">Tam główki schylcie,</text:p>
      <text:p text:style-name="P38">Odmówcie paciorek,</text:p>
      <text:p text:style-name="P39">A tato nasz wróci.</text:p>
      <text:p text:style-name="P40">JASIO -<text:s/></text:p>
      <text:p text:style-name="P41">Choć mama się smuci,</text:p>
      <text:p text:style-name="P42">Mnie przeczucie cieszy,</text:p>
      <text:p text:style-name="P43">Że tata przez lasy i skały</text:p>
      <text:p text:style-name="P44">Do domu już śpieszy</text:p>
      <text:p text:style-name="P45">Zdrów, wesół i cały;</text:p>
      <text:p text:style-name="P46">Już tu – gdzieś – niedaleko.</text:p>
      <text:p text:style-name="P47"/>
      <text:p text:style-name="P48">ZOSIA -</text:p>
      <text:p text:style-name="P49">O Matko Najświętsza! Św. Krzysztofie!</text:p>
      <text:p text:style-name="P50">Dajcie, by tak się stało,</text:p>
      <text:p text:style-name="P51">Otuchę w nas wlało</text:p>
      <text:p text:style-name="P52">To co powiadasz.</text:p>
      <text:p text:style-name="P53"/>
      <text:p text:style-name="P54"><text:span text:style-name="T55">MARYNIA</text:span></text:p>
      <text:p text:style-name="P56">Lecz – czy nie słychać od strony, gdzie byłeś</text:p>
      <text:p text:style-name="P57">Turkotu znajomej bryki?</text:p>
      <text:p text:style-name="P58">Mostek – czy cały? – czy wezbrał Hawrylec?</text:p>
      <text:p text:style-name="P59">Mów Jasiu prędzej…</text:p>
      <text:p text:style-name="P60"/>
      <text:p text:style-name="P61">JASIO-<text:s/></text:p>
      <text:p text:style-name="P62">Złowrogie ryki <text:s/>słychać od jaru.</text:p>
      <text:p text:style-name="P63">Hawrylec szumi i pieni,</text:p>
      <text:p text:style-name="P64">Wczoraj spokojnie<text:s/>głaskał kamyki –</text:p>
      <text:p text:style-name="P65">Dziś – z mostka ni śladu.</text:p>
      <text:p text:style-name="P66">Z korzeni, z głazów są tamy.</text:p>
      <text:p text:style-name="P67"/>
      <text:p text:style-name="P68">ZOSIA -<text:s/></text:p>
      <text:p text:style-name="P69">O Boże, Boże!</text:p>
      <text:p text:style-name="P70">Jak tato się teraz dostanie!</text:p>
      <text:p text:style-name="P71"/>
      <text:p text:style-name="P72">JASIO-<text:s/></text:p>
      <text:p text:style-name="P73">Do tego mówią, że banda się sroży!</text:p>
      <text:p text:style-name="P74">Podobno, że słychać strzelanie.</text:p>
      <text:p text:style-name="P75"/>
      <text:p text:style-name="P76">MARYNIA I ZOSIA-<text:s/></text:p>
      <text:p text:style-name="P77">Strzelanie?!<text:tab/></text:p>
      <text:p text:style-name="P78"/>
      <text:p text:style-name="P79">JASIO-<text:s/></text:p>
      <text:p text:style-name="P80">Chodźmy, bo miejsce na którym klęczymy</text:p>
      <text:p text:style-name="P81">Jakąś tu groza przejmuje.</text:p>
      <text:p text:style-name="P82">Niby duchami napełnione złymi,</text:p>
      <text:p text:style-name="P83">Niby ktoś podsłuchuje…</text:p>
      <text:p text:style-name="P84">(Cofa się bojaźliwie)</text:p>
      <text:p text:style-name="P85">(Herszt zbójców przysłuchuje się rozmowie dzieci, opiera się o pień, przysłania dłonią wzrok, zastanawia się, niepostrzeżony przez dzieci)</text:p>
      <text:p text:style-name="P86"/>
      <text:p text:style-name="P87">JASIO-<text:s/></text:p>
      <text:p text:style-name="P88">Doprawdy, tu jakoś ponuro i strasznie,</text:p>
      <text:p text:style-name="P89">Do tego wieczór się zbliża;</text:p>
      <text:p text:style-name="P90">Chodźmy, nim słońce zgaśnie,</text:p>
      <text:p text:style-name="P91">A wciąż się zniża i zniża.</text:p>
      <text:p text:style-name="P92"/>
      <text:p text:style-name="P93"><text:span text:style-name="T94">ZOSIA<text:s/></text:span><text:span text:style-name="T95">(w zachwyceniu)-<text:s/></text:span></text:p>
      <text:p text:style-name="P96">Choć straszna w zmroku i sosna i skała-</text:p>
      <text:p text:style-name="P97">Jak dobrze tu czekać na<text:s/>tatę...</text:p>
      <text:p text:style-name="P98">Jak bym tu sama pod krzyżem czekała...</text:p>
      <text:p text:style-name="P99"/>
      <text:p text:style-name="P100"><text:span text:style-name="T101">JASIO</text:span><text:span text:style-name="T102">(przerywa , biorąc siostrę za rękę)-<text:s/></text:span></text:p>
      <text:p text:style-name="P103">Co mówisz! Wszak zimą, czy latem</text:p>
      <text:p text:style-name="P104">Noc w górach straszna...</text:p>
      <text:p text:style-name="P105"/>
      <text:p text:style-name="P106">MARYNIA-<text:s/></text:p>
      <text:p text:style-name="P107">Lecz nim do wioski</text:p>
      <text:p text:style-name="P108">Ruszym drożyną pod lasem</text:p>
      <text:p text:style-name="P109">Zanućmy jeszcze pieśń do Matki Boskiej</text:p>
      <text:p text:style-name="P110">A tato<text:s/>gdzieś – jedzie – tymczasem.</text:p>
      <text:p text:style-name="P111">(Dzieci klękają, wyjmują książeczki z kieszonek i nucą pieśń do Matki Bożej. Zbójca w tym czasie słucha z zachwytem, buława wypada mu z ręki na ziemię, siada i słucha dalej)</text:p>
      <text:p text:style-name="P112"/>
      <text:p text:style-name="P113">ZOSIA-<text:s/></text:p>
      <text:p text:style-name="P114">Teraz – W imię Ojca, Syna i Ducha Świętego,</text:p>
      <text:p text:style-name="P115">Bądź pochwalona Przenajświętsza Trójco</text:p>
      <text:p text:style-name="P116">Teraz i czasu wszelkiego. Amen.</text:p>
      <text:p text:style-name="P117">(Dzieci całują ziemię, wstają i odchodzą)</text:p>
      <text:p text:style-name="P118"/>
      <text:p text:style-name="P119"><text:span text:style-name="T120">HERSZT ZBÓJCÓW<text:s/></text:span><text:span text:style-name="T121">(wstaje, podchodzi do kapliczki, przygląda się)</text:span><text:span text:style-name="T122">-<text:s/></text:span></text:p>
      <text:p text:style-name="P123">Czy to sen – czy widziało-</text:p>
      <text:p text:style-name="P124">Czy z nieba spadło-</text:p>
      <text:p text:style-name="P125">By skruszyć łotra<text:s/>starego-</text:p>
      <text:p text:style-name="P126">Nie pojmuję tego...</text:p>
      <text:p text:style-name="P127"><text:tab/>O dzieci – dobre dzieci!-</text:p>
      <text:p text:style-name="P128"><text:tab/>Co w duszach waszych nieci</text:p>
      <text:p text:style-name="P129"><text:tab/>Tyle miłości dla ojca?...</text:p>
      <text:p text:style-name="P130"/>
      <text:p text:style-name="P131">(po chwili łagodnie)</text:p>
      <text:p text:style-name="P132">O dzieci – dobre dzieci!-</text:p>
      <text:p text:style-name="P133">Co w duszach waszych nieci</text:p>
      <text:p text:style-name="P134">Tyle miłości dla ojca?...</text:p>
      <text:p text:style-name="P135">(zastanawia się)</text:p>
      <text:p text:style-name="P136">A ja...dziki zbójca -</text:p>
      <text:p text:style-name="P137">Ja, com każdemu wrogiem...</text:p>
      <text:p text:style-name="P138">Nic w duszy wzniecić nie mogę?</text:p>
      <text:p text:style-name="P139"/>
      <text:p text:style-name="P140">I jam tez młodym był,</text:p>
      <text:p text:style-name="P141">Jam wśród rodziny żył,</text:p>
      <text:p text:style-name="P142">Jam ojca kiedyś miał</text:p>
      <text:p text:style-name="P143">I jam modlitwy słał...</text:p>
      <text:p text:style-name="P144">Do Boga</text:p>
      <text:p text:style-name="P145"/>
      <text:p text:style-name="P146">A dziś – tę broń bierz-</text:p>
      <text:p text:style-name="P147">Jak dziki zwierz idź, nie szanuj nic...</text:p>
      <text:p text:style-name="P148">To straszne.</text:p>
      <text:p text:style-name="P149">(po pauzie mówi)</text:p>
      <text:p text:style-name="P150">Lecz<text:s/>choć ja zbój,</text:p>
      <text:p text:style-name="P151">Modlitwo! - twój</text:p>
      <text:p text:style-name="P152">Nad wyraz blogi skutek:</text:p>
      <text:p text:style-name="P153">Przenika myśl,</text:p>
      <text:p text:style-name="P154">I wszelki dziś</text:p>
      <text:p text:style-name="P155">Rozpędza z duszy smutek....</text:p>
      <text:p text:style-name="P156">O tak!Jam nie ten zbójca już!....</text:p>
      <text:p text:style-name="P157"/>
      <text:p text:style-name="P158">(po pauzie łagodnym tonem)</text:p>
      <text:p text:style-name="P159"/>
      <text:p text:style-name="P160">Nie bójcie się już dzieci mnie;</text:p>
      <text:p text:style-name="P161">Już ja nie zbój, nie straszny.</text:p>
      <text:p text:style-name="P162">Nie ruszę, ja wam<text:s/>ojca – nie!</text:p>
      <text:p text:style-name="P163"/>
      <text:p text:style-name="P164">(słychać szelest i szmer za sceną....podejmuje buławę, nasłuchuje na wszystkie strony i mówi z cicha)</text:p>
      <text:p text:style-name="P165"/>
      <text:p text:style-name="P166">Oho – muszę iść – ktoś się zbliża właśnie.</text:p>
      <text:p text:style-name="P167">(schodzi ze sceny)</text:p>
      <text:p text:style-name="P168"/>
      <text:p text:style-name="P169"/>
      <text:p text:style-name="P170">SCENA II</text:p>
      <text:p text:style-name="P171">(Na scenie dwaj zbójcy śpiewają i <text:s/>tańczą piosenkę”<text:s/>Czerwony pas”)</text:p>
      <text:p text:style-name="P172">Dal hocuła nie ma życia</text:p>
      <text:p text:style-name="P173">Jak na połoninie</text:p>
      <text:p text:style-name="P174">Gdy go lasy rzuca w doły</text:p>
      <text:p text:style-name="P175">Wnet z tęsknoty ginie.</text:p>
      <text:p text:style-name="P176"/>
      <text:p text:style-name="P177">(pod koniec piosenki <text:s/>jeden ze zbójców wygląda i nasłuchuje, gdy piosenka się zakończy mówi do kolegi)</text:p>
      <text:p text:style-name="P178"/>
      <text:p text:style-name="P179"><text:span text:style-name="T180">ZBÓJ DMITRO</text:span><text:span text:style-name="T181"><text:s/>-<text:s/></text:span></text:p>
      <text:p text:style-name="P182">Hej, Iwanie! Hola!</text:p>
      <text:p text:style-name="P183">Ze śpiewem cicho!</text:p>
      <text:p text:style-name="P184">Hej, nasza wola, albo nam licho!</text:p>
      <text:p text:style-name="P185">Od Węgier jedzie <text:s/>kupiec bogaty.</text:p>
      <text:p text:style-name="P186">Towary wiezie , ma pewnie dukaty.</text:p>
      <text:p text:style-name="P187">Przecież zuch tu każdy wraz,</text:p>
      <text:p text:style-name="P188">Za mną Iwanie, ze mną wraz!</text:p>
      <text:p text:style-name="P189">(Chowają się za skałą jeden za drugim. Na scenie z przeciwnej strony pojawia się herszt zbójców)</text:p>
      <text:p text:style-name="P190"><text:span text:style-name="T191">HERSZT ZBÓJCÓW</text:span><text:span text:style-name="T192"><text:s/>- <text:s/></text:span></text:p>
      <text:p text:style-name="P193">Hola opryszczki, ni z głowy włos</text:p>
      <text:p text:style-name="P194">Ojcu tych dzieci nie spadnie...</text:p>
      <text:p text:style-name="P195">(po chwili łagodnie)</text:p>
      <text:p text:style-name="P196">O! Jakiż dzielny modlitwy głos!</text:p>
      <text:p text:style-name="P197">A jaka słodycz w niej na dnie...</text:p>
      <text:p text:style-name="P198">(zbójcy zbiegają ze sceny, a Herszt krzyczy za nimi i zbiega ze sceny za nimi)</text:p>
      <text:p text:style-name="P199"/>
      <text:p text:style-name="P200">SCENA III</text:p>
      <text:p text:style-name="P201">(wchodzi herszt zbójców, za nimi kupiec z dziećmi, które podskakują, tulą się do taty)</text:p>
      <text:p text:style-name="P202"><text:span text:style-name="T203">KUPIEC</text:span><text:span text:style-name="T204"><text:s text:c="2"/>(</text:span><text:span text:style-name="T205"><text:s/>do herszta)-<text:s/></text:span></text:p>
      <text:p text:style-name="P206">O niech ci nieba, szlachetny bandyto,</text:p>
      <text:p text:style-name="P207">Mnożą i mienie i statek</text:p>
      <text:p text:style-name="P208">Niech cie obdarzą swą łaską obfitą,</text:p>
      <text:p text:style-name="P209">Nie za me życie, lecz dziatek.</text:p>
      <text:p text:style-name="P210">Mnie<text:s/>darząc życiem, ocaliłeś życie</text:p>
      <text:p text:style-name="P211">Tym dzieciom i mojej żonie...</text:p>
      <text:p text:style-name="P212">O! Doznaj za to, co pragniesz na świecie.</text:p>
      <text:p text:style-name="P213">(kłania się hersztowi)</text:p>
      <text:p text:style-name="P214">HERSZT ZBÓJCÓW -<text:s/></text:p>
      <text:p text:style-name="P215">Nie dziękuj...wyznam ci szczerze,</text:p>
      <text:p text:style-name="P216">Pierwszym bym pałki mej użył na cię,</text:p>
      <text:p text:style-name="P217">Gdyby nie dziatek pacierze.</text:p>
      <text:p text:style-name="P218">One sprawiły,<text:s/>że uchodzisz cało,</text:p>
      <text:p text:style-name="P219">Darzą cie życiem i zdrowiem.</text:p>
      <text:p text:style-name="P220">Im więc podziękuj za to, co się stało-</text:p>
      <text:p text:style-name="P221">A ktoś ci to kiedyś opowie.</text:p>
      <text:p text:style-name="P222">Lecz twych dzieciątek modlitwa</text:p>
      <text:p text:style-name="P223">Tak mi się w duszy wraziła,</text:p>
      <text:p text:style-name="P224">Że ciężka w uczuciach, wszczęta dziś bitwa,</text:p>
      <text:p text:style-name="P225">Zwycięstwem się cnoty skończyła.</text:p>
      <text:p text:style-name="P226">Więc<text:s/>człeku nie dziękuj, to nie moja sprawa,</text:p>
      <text:p text:style-name="P227">I nie z mej ręki masz życie -</text:p>
      <text:p text:style-name="P228">Patrz tam – na górze, gdzie św. Krzysztof, gdzie murawa...</text:p>
      <text:p text:style-name="P229">Jedź kupcze! - uściśnij swe dzieci.</text:p>
      <text:p text:style-name="P230">(po chwili zwraca się do Iwana i Dmitra)</text:p>
      <text:p text:style-name="P231">Hej chłopcy!</text:p>
      <text:p text:style-name="P232">Czyja wola i ochota, nie<text:s/>pragnąć cudzego złota!</text:p>
      <text:p text:style-name="P233">Niech o sosnę topór ciśnie, w nurtach rzeki nóż niech błyśnie!</text:p>
      <text:p text:style-name="P234">(Wszyscy patrzą początkowo z niedowierzaniem na herszta, lecz zachwyceni jego mową, odpinają zbroję i rzucają na ziemię)</text:p>
      <text:p text:style-name="P235"/>
      <text:p text:style-name="P236">IWAN -</text:p>
      <text:p text:style-name="P237">Będziem rąbać, palić, siekać,</text:p>
      <text:p text:style-name="P238">Ale<text:s/>drzewo i kamienie!</text:p>
      <text:p text:style-name="P239">Nie będziemy w bór uciekać,</text:p>
      <text:p text:style-name="P240">lecz uczciwie złożym mienie.</text:p>
      <text:p text:style-name="P241"/>
      <text:p text:style-name="P242">HERSZT -<text:s/></text:p>
      <text:p text:style-name="P243">Precz strzelba , topory, noże-</text:p>
      <text:p text:style-name="P244">Już więcej was nie użyję.</text:p>
      <text:p text:style-name="P245">Bo dziś poznałem, co cnota może</text:p>
      <text:p text:style-name="P246">I jakie w niej szczęście się kryje.</text:p>
      <text:p text:style-name="P247"/>
      <text:p text:style-name="P248">DYMITR –<text:s/></text:p>
      <text:p text:style-name="P249">Kupcze jedź do domu...</text:p>
      <text:p text:style-name="P250">Wy, dziatki na ten pagórek biegajcie sobie,</text:p>
      <text:p text:style-name="P251">I za nasze dusze zmówcie też czasem paciórek.</text:p>
      <text:p text:style-name="P252"/>
      <text:p text:style-name="P253"/>
      <text:p text:style-name="P254">W przedstawieniu wykorzystałam następującą muzykę<text:s/>jako podkłady w scenach:</text:p>
      <text:p text:style-name="P255"/>
      <text:p text:style-name="P256"><text:span text:style-name="T257">-<text:s/></text:span><text:span text:style-name="T258">ludwig-van-beethovens-5th-symphony-in-c-minor-full</text:span></text:p>
      <text:p text:style-name="P259"/>
      <text:p text:style-name="P260"><text:span text:style-name="T261">-<text:s/></text:span><text:span text:style-name="T262">bayer-full-czerwony-pas-1999</text:span></text:p>
      <text:p text:style-name="P263"/>
      <text:p text:style-name="P264"/>
      <text:p text:style-name="P265">Opracowała: Bogusława Woźnica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top</meta:initial-creator>
    <dc:creator>Admin</dc:creator>
    <meta:creation-date>2021-05-28T10:40:00Z</meta:creation-date>
    <dc:date>2022-07-25T09:45:00Z</dc:date>
    <meta:template xlink:href="Normal.dotm" xlink:type="simple"/>
    <meta:editing-cycles>12</meta:editing-cycles>
    <meta:editing-duration>PT1464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98" meta:character-count="6277" meta:row-count="44" meta:non-whitespace-character-count="5391"/>
  </office:meta>
</office:document-meta>
</file>